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DefaultText" style:master-page-name="MP0" style:family="paragraph">
      <style:paragraph-properties fo:break-before="page"/>
    </style:style>
    <style:style style:name="P2" style:parent-style-name="DefaultText" style:list-style-name="LFO1" style:family="paragraph"/>
  </office:automatic-styles>
  <office:body>
    <office:text text:use-soft-page-breaks="true">
      <text:p text:style-name="P1"/>
      <text:p text:style-name="DefaultText"/>
      <text:p text:style-name="DefaultText">Quotes by Those Who Have Struggled and Prevailed:</text:p>
      <text:p text:style-name="DefaultText"/>
      <text:p text:style-name="DefaultText"/>
      <text:p text:style-name="DefaultText">“I don't measure a man's success by how high he climbs but how high he bounces when he hits bottom.” - General George S. Patton</text:p>
      <text:p text:style-name="DefaultText"/>
      <text:p text:style-name="DefaultText">“Success is never final, failure is never fatal. It's courage that counts.” <text:s/>- John Wooden</text:p>
      <text:p text:style-name="DefaultText"/>
      <text:p text:style-name="DefaultText">“Ability is what you're capable of doing. Motivation determines what you do. Attitude determines how well you do it.” <text:s/>- <text:s/>Lou Holtz</text:p>
      <text:p text:style-name="DefaultText"/>
      <text:p text:style-name="DefaultText">“Show me someone who has done something worthwhile, and I'll show you someone who has overcome adversity.” <text:s/>- Lou Holtz</text:p>
      <text:p text:style-name="DefaultText"/>
      <text:p text:style-name="DefaultText">“You aren't going to find anybody that's going to be successful without making a sacrifice and without perseverance.” <text:s/>- Lou Holtz</text:p>
      <text:p text:style-name="DefaultText"/>
      <text:p text:style-name="DefaultText">“If you are going to achieve excellence in big things, you develop the habit in little matters. Excellence is not an exception, it is a prevailing attitude.” <text:s/>- Colin Powell</text:p>
      <text:p text:style-name="DefaultText"/>
      <text:p text:style-name="DefaultText">“The only place success comes before work is in the dictionary.” <text:s/>- Vince Lombardi</text:p>
      <text:p text:style-name="DefaultText"/>
      <text:p text:style-name="DefaultText">“The greatest accomplishment is not in never falling, but in rising again after you fall.”</text:p>
      <text:list text:style-name="LFO1" text:continue-numbering="true">
        <text:list-item>
          <text:p text:style-name="P2">Vince Lombardi</text:p>
        </text:list-item>
      </text:list>
      <text:p text:style-name="DefaultText"/>
      <text:p text:style-name="DefaultText">“It's not whether you get knocked down, it's whether you get up.” <text:s text:c="2"/>- Vince Lombardi</text:p>
      <text:p text:style-name="DefaultText"/>
      <text:p text:style-name="DefaultText">“The harder you work, the harder it is to surrender.” <text:s text:c="2"/>- Vince Lombardi</text:p>
      <text:p text:style-name="DefaultText"/>
      <text:p text:style-name="DefaultText">“Attitude is a<text:s/>little thing that makes a big difference.” <text:s/>- Winston Churchill</text:p>
      <text:p text:style-name="DefaultText"/>
      <text:p text:style-name="DefaultText">“If you're going through hell, keep going.” <text:s text:c="2"/>- Winston Churchill</text:p>
      <text:p text:style-name="Default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Text" style:display-name="Default Text" style:family="paragraph">
      <style:text-properties fo:hyphenate="false"/>
    </style:style>
    <style:style style:name="Heading" style:display-name="Heading" style:family="paragraph" style:parent-style-name="DefaultText" style:next-style-name="TextBodySingle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List" style:display-name="List" style:family="paragraph" style:parent-style-name="TextBodySingle">
      <style:text-properties fo:hyphenate="false"/>
    </style:style>
    <style:style style:name="Caption" style:display-name="Caption" style:family="paragraph" style:parent-style-name="DefaultText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DefaultText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LLAHAN, PAUL</meta:initial-creator>
    <dc:creator>CALLAHAN, PAUL</dc:creator>
    <meta:creation-date>2014-08-20T18:15:00Z</meta:creation-date>
    <dc:date>2014-08-20T18:1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32" meta:row-count="9" meta:non-whitespace-character-count="1135"/>
  </office:meta>
</office:document-meta>
</file>