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style:text-position="super 65.6%"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style:text-position="super 65.6%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style:text-position="super 65.6%"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style:text-position="super 65.6%"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style:text-position="super 65.6%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December 9, 2015</text:p>
      <text:p text:style-name="P2">New Richmond Football Booster Club Meeting</text:p>
      <text:p text:style-name="P3"/>
      <text:p text:style-name="P4">Super Bowl Party</text:p>
      <text:p text:style-name="P5"><text:tab/>youth is doing the Super Bowl Party</text:p>
      <text:p text:style-name="P6"><text:tab/>we will do a meat raffle</text:p>
      <text:p text:style-name="Standard"><text:span text:style-name="T7"><text:tab/></text:span><text:span text:style-name="T8"><text:tab/>between 1</text:span><text:span text:style-name="T9">st</text:span><text:span text:style-name="T10"><text:s/>and 2</text:span><text:span text:style-name="T11">nd</text:span><text:span text:style-name="T12"><text:s/>quarter</text:span></text:p>
      <text:p text:style-name="Standard"><text:span text:style-name="T13"><text:tab/></text:span><text:span text:style-name="T14"><text:tab/>between 3</text:span><text:span text:style-name="T15">rd</text:span><text:span text:style-name="T16"><text:s/>and 4</text:span><text:span text:style-name="T17">th</text:span><text:span text:style-name="T18"><text:s/>quarter</text:span></text:p>
      <text:p text:style-name="P19"><text:tab/><text:tab/>we will then make a donation to youth with the what we make</text:p>
      <text:p text:style-name="P20"><text:tab/>tickets are $100 per couple</text:p>
      <text:p text:style-name="P21"/>
      <text:p text:style-name="P22">Meat Raffle</text:p>
      <text:p text:style-name="P23"><text:tab/>Bob would like us to do a meat raffle once a month</text:p>
      <text:p text:style-name="Standard"><text:span text:style-name="T24"><text:tab/>we are doing one on December 19</text:span><text:span text:style-name="T25">th</text:span></text:p>
      <text:p text:style-name="P26"><text:tab/><text:tab/>Bruce and Bonnie have a hockey game</text:p>
      <text:p text:style-name="P27"><text:tab/>we will decide on the next raffle at a later date</text:p>
      <text:p text:style-name="P28"/>
      <text:p text:style-name="P29">Football Banquet</text:p>
      <text:p text:style-name="P30"><text:tab/>the booster club will cover the players and coaches for the banquet</text:p>
      <text:p text:style-name="P31"/>
      <text:p text:style-name="P32">School Store</text:p>
      <text:p text:style-name="P33"><text:tab/>the school store is interested in selling apparel</text:p>
      <text:p text:style-name="P34"><text:tab/>we will need to figure out how<text:s/>we will be paid</text:p>
      <text:p text:style-name="P35"><text:tab/>we will need to inventory every month</text:p>
      <text:p text:style-name="P36"><text:tab/><text:tab/>coach will inventory to keep track</text:p>
      <text:p text:style-name="P37"/>
      <text:p text:style-name="P38">Patch</text:p>
      <text:p text:style-name="Standard"><text:span text:style-name="T39"><text:tab/></text:span><text:span text:style-name="T40">Sally Emerson contacted River Valley Sports to design a patch for<text:s/></text:span><text:span text:style-name="T41"><text:tab/></text:span><text:span text:style-name="T42"><text:tab/></text:span><text:span text:style-name="T43"><text:tab/>runner up at the State Qualifier</text:span></text:p>
      <text:p text:style-name="Standard"><text:span text:style-name="T44"><text:tab/>the cost of the patch is $616</text:span></text:p>
      <text:p text:style-name="Standard"><text:span text:style-name="T45"><text:tab/>the booster club voted</text:span><text:span text:style-name="T46"><text:s/>to pay the $616 for the patches</text:span></text:p>
      <text:p text:style-name="P47"/>
      <text:p text:style-name="Standard"><text:span text:style-name="T48">January 13</text:span><text:span text:style-name="T49">th</text:span><text:span text:style-name="T50"><text:s/>is our next meeting</text:span></text:p>
      <text:p text:style-name="Standard"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Kunze</meta:initial-creator>
    <dc:creator>KBadger</dc:creator>
    <meta:creation-date>2016-04-13T12:40:00Z</meta:creation-date>
    <dc:date>2016-04-13T12:40:00Z</dc:date>
    <meta:print-date>2016-01-12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