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style:text-position="super 65.6%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style:text-position="super 65.6%"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style:text-position="super 65.6%"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style:text-position="super 65.6%"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style:text-position="super 65.6%"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style:text-position="super 65.6%"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style:text-position="super 65.6%"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style:text-position="super 65.6%"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16pt" style:font-size-asian="16pt" style:font-size-complex="16pt"/>
    </style:style>
    <style:style style:name="T77" style:parent-style-name="DefaultParagraphFont" style:family="text">
      <style:text-properties fo:font-size="16pt" style:font-size-asian="16pt" style:font-size-complex="16pt"/>
    </style:style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T82" style:parent-style-name="DefaultParagraphFont" style:family="text">
      <style:text-properties fo:font-size="16pt" style:font-size-asian="16pt" style:font-size-complex="16pt"/>
    </style:style>
    <style:style style:name="T83" style:parent-style-name="DefaultParagraphFont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86" style:parent-style-name="DefaultParagraphFont" style:family="text">
      <style:text-properties fo:font-size="16pt" style:font-size-asian="16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font-size="16pt" style:font-size-asian="16pt" style:font-size-complex="16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font-size="16pt" style:font-size-asian="16pt" style:font-size-complex="16pt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P10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4" style:parent-style-name="DefaultParagraphFont" style:family="text">
      <style:text-properties fo:font-size="16pt" style:font-size-asian="16pt" style:font-size-complex="16pt"/>
    </style:style>
    <style:style style:name="T105" style:parent-style-name="DefaultParagraphFont" style:family="text">
      <style:text-properties style:text-position="super 65.6%" fo:font-size="16pt" style:font-size-asian="16pt" style:font-size-complex="16pt"/>
    </style:style>
    <style:style style:name="T106" style:parent-style-name="DefaultParagraphFont" style:family="text">
      <style:text-properties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T108" style:parent-style-name="DefaultParagraphFont" style:family="text">
      <style:text-properties style:text-position="super 65.6%"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font-size="16pt" style:font-size-asian="16pt" style:font-size-complex="16pt"/>
    </style:style>
    <style:style style:name="T113" style:parent-style-name="DefaultParagraphFont" style:family="text">
      <style:text-properties fo:font-size="16pt" style:font-size-asian="16pt" style:font-size-complex="16pt"/>
    </style:style>
    <style:style style:name="T114" style:parent-style-name="DefaultParagraphFont" style:family="text">
      <style:text-properties fo:font-size="16pt" style:font-size-asian="16pt" style:font-size-complex="16pt"/>
    </style:style>
    <style:style style:name="T115" style:parent-style-name="DefaultParagraphFont" style:family="text">
      <style:text-properties fo:font-size="16pt" style:font-size-asian="16pt" style:font-size-complex="16pt"/>
    </style:style>
    <style:style style:name="T116" style:parent-style-name="DefaultParagraphFont" style:family="text">
      <style:text-properties fo:font-size="16pt" style:font-size-asian="16pt" style:font-size-complex="16pt"/>
    </style:style>
    <style:style style:name="T117" style:parent-style-name="DefaultParagraphFont" style:family="text">
      <style:text-properties fo:font-size="16pt" style:font-size-asian="16pt" style:font-size-complex="16pt"/>
    </style:style>
    <style:style style:name="T118" style:parent-style-name="DefaultParagraphFont" style:family="text">
      <style:text-properties fo:font-size="16pt" style:font-size-asian="16pt" style:font-size-complex="16pt"/>
    </style:style>
    <style:style style:name="T119" style:parent-style-name="DefaultParagraphFont" style:family="text">
      <style:text-properties fo:font-size="16pt" style:font-size-asian="16pt" style:font-size-complex="16pt"/>
    </style:style>
    <style:style style:name="T120" style:parent-style-name="DefaultParagraphFont" style:family="text">
      <style:text-properties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P1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font-size="16pt" style:font-size-asian="16pt" style:font-size-complex="16pt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size="16pt" style:font-size-asian="16pt" style:font-size-complex="16pt"/>
    </style:style>
    <style:style style:name="P153" style:parent-style-name="Standard" style:family="paragraph">
      <style:text-properties fo:font-size="16pt" style:font-size-asian="16pt" style:font-size-complex="16pt"/>
    </style:style>
    <style:style style:name="P1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5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6" style:parent-style-name="DefaultParagraphFont" style:family="text">
      <style:text-properties fo:font-size="16pt" style:font-size-asian="16pt" style:font-size-complex="16pt"/>
    </style:style>
    <style:style style:name="T157" style:parent-style-name="DefaultParagraphFont" style:family="text">
      <style:text-properties fo:font-size="16pt" style:font-size-asian="16pt" style:font-size-complex="16pt"/>
    </style:style>
    <style:style style:name="T158" style:parent-style-name="DefaultParagraphFont" style:family="text">
      <style:text-properties fo:font-size="16pt" style:font-size-asian="16pt" style:font-size-complex="16pt"/>
    </style:style>
    <style:style style:name="T159" style:parent-style-name="DefaultParagraphFont" style:family="text">
      <style:text-properties fo:font-size="16pt" style:font-size-asian="16pt" style:font-size-complex="16pt"/>
    </style:style>
    <style:style style:name="T160" style:parent-style-name="DefaultParagraphFont" style:family="text">
      <style:text-properties fo:font-size="16pt" style:font-size-asian="16pt" style:font-size-complex="16pt"/>
    </style:style>
    <style:style style:name="T161" style:parent-style-name="DefaultParagraphFont" style:family="text">
      <style:text-properties fo:font-size="16pt" style:font-size-asian="16pt" style:font-size-complex="16pt"/>
    </style:style>
    <style:style style:name="T162" style:parent-style-name="DefaultParagraphFont" style:family="text">
      <style:text-properties fo:font-size="16pt" style:font-size-asian="16pt" style:font-size-complex="16pt"/>
    </style:style>
    <style:style style:name="T163" style:parent-style-name="DefaultParagraphFont" style:family="text">
      <style:text-properties fo:font-size="16pt" style:font-size-asian="16pt" style:font-size-complex="16pt"/>
    </style:style>
    <style:style style:name="T164" style:parent-style-name="DefaultParagraphFont" style:family="text">
      <style:text-properties fo:font-size="16pt" style:font-size-asian="16pt" style:font-size-complex="16pt"/>
    </style:style>
    <style:style style:name="T165" style:parent-style-name="DefaultParagraphFont" style:family="text">
      <style:text-properties fo:font-size="16pt" style:font-size-asian="16pt" style:font-size-complex="16pt"/>
    </style:style>
    <style:style style:name="T166" style:parent-style-name="DefaultParagraphFont" style:family="text">
      <style:text-properties fo:font-size="16pt" style:font-size-asian="16pt" style:font-size-complex="16pt"/>
    </style:style>
    <style:style style:name="T167" style:parent-style-name="DefaultParagraphFont" style:family="text">
      <style:text-properties fo:font-size="16pt" style:font-size-asian="16pt" style:font-size-complex="16pt"/>
    </style:style>
    <style:style style:name="T168" style:parent-style-name="DefaultParagraphFont" style:family="text">
      <style:text-properties fo:font-size="16pt" style:font-size-asian="16pt" style:font-size-complex="16pt"/>
    </style:style>
    <style:style style:name="T169" style:parent-style-name="DefaultParagraphFont" style:family="text">
      <style:text-properties fo:font-size="16pt" style:font-size-asian="16pt" style:font-size-complex="16pt"/>
    </style:style>
    <style:style style:name="T170" style:parent-style-name="DefaultParagraphFont" style:family="text">
      <style:text-properties fo:font-size="16pt" style:font-size-asian="16pt" style:font-size-complex="16pt"/>
    </style:style>
    <style:style style:name="T171" style:parent-style-name="DefaultParagraphFont" style:family="text">
      <style:text-properties fo:font-size="16pt" style:font-size-asian="16pt" style:font-size-complex="16pt"/>
    </style:style>
    <style:style style:name="T172" style:parent-style-name="DefaultParagraphFont" style:family="text">
      <style:text-properties fo:font-size="16pt" style:font-size-asian="16pt" style:font-size-complex="16pt"/>
    </style:style>
    <style:style style:name="T173" style:parent-style-name="DefaultParagraphFont" style:family="text">
      <style:text-properties fo:font-size="16pt" style:font-size-asian="16pt" style:font-size-complex="16pt"/>
    </style:style>
    <style:style style:name="T174" style:parent-style-name="DefaultParagraphFont" style:family="text">
      <style:text-properties fo:font-size="16pt" style:font-size-asian="16pt" style:font-size-complex="16pt"/>
    </style:style>
    <style:style style:name="T175" style:parent-style-name="DefaultParagraphFont" style:family="text">
      <style:text-properties fo:font-size="16pt" style:font-size-asian="16pt" style:font-size-complex="16pt"/>
    </style:style>
    <style:style style:name="T176" style:parent-style-name="DefaultParagraphFont" style:family="text">
      <style:text-properties fo:font-size="16pt" style:font-size-asian="16pt" style:font-size-complex="16pt"/>
    </style:style>
    <style:style style:name="T177" style:parent-style-name="DefaultParagraphFont" style:family="text">
      <style:text-properties fo:font-size="16pt" style:font-size-asian="16pt" style:font-size-complex="16pt"/>
    </style:style>
    <style:style style:name="P1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7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80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8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P1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July 7, 2015</text:p>
      <text:p text:style-name="P2">Tiger Football Booster Club Meeting</text:p>
      <text:p text:style-name="P3"/>
      <text:p text:style-name="P4">Football Practice</text:p>
      <text:p text:style-name="Standard"><text:span text:style-name="T5"><text:tab/></text:span><text:span text:style-name="T6">Midnight madness is August 3</text:span><text:span text:style-name="T7">rd</text:span><text:span text:style-name="T8"><text:s/>from 8pm-1am</text:span></text:p>
      <text:p text:style-name="Standard"><text:span text:style-name="T9"><text:tab/>Practice starts August 4</text:span><text:span text:style-name="T10">th</text:span><text:span text:style-name="T11"><text:s/>at 3pm after the gold card meeting</text:span></text:p>
      <text:p text:style-name="P12"/>
      <text:p text:style-name="P13">Snacks For Practice</text:p>
      <text:p text:style-name="Standard"><text:span text:style-name="T14"><text:tab/></text:span><text:span text:style-name="T15">7 nights of snack</text:span></text:p>
      <text:p text:style-name="Standard"><text:span text:style-name="T16"><text:tab/>Just Varsity for break time snack</text:span></text:p>
      <text:p text:style-name="Standard"><text:span text:style-name="T17"><text:tab/></text:span><text:span text:style-name="T18"><text:tab/>pickles and bananas</text:span></text:p>
      <text:p text:style-name="Standard"><text:span text:style-name="T19"><text:tab/></text:span><text:span text:style-name="T20"><text:tab/></text:span><text:span text:style-name="T21"><text:tab/>65 for break</text:span></text:p>
      <text:p text:style-name="Standard"><text:span text:style-name="T22"><text:tab/>Include Freshmen for the end of practice snack</text:span></text:p>
      <text:p text:style-name="Standard"><text:span text:style-name="T23"><text:tab/></text:span><text:span text:style-name="T24"><text:tab/>granola bars and</text:span><text:span text:style-name="T25"><text:s/>chocolate milk</text:span></text:p>
      <text:p text:style-name="Standard"><text:span text:style-name="T26"><text:tab/></text:span><text:span text:style-name="T27"><text:tab/></text:span><text:span text:style-name="T28"><text:tab/>100-110 for after practice</text:span></text:p>
      <text:p text:style-name="Standard"><text:span text:style-name="T29"><text:tab/>Freshmen and Varsity for both break and snack at the first practice</text:span></text:p>
      <text:p text:style-name="Standard"><text:span text:style-name="T30"><text:tab/>Saturday August 8</text:span><text:span text:style-name="T31">th</text:span><text:span text:style-name="T32"><text:s/>chocolate milk and ice cream for everyone</text:span></text:p>
      <text:p text:style-name="Standard"><text:span text:style-name="T33"><text:tab/>No snack on the 12</text:span><text:span text:style-name="T34">th</text:span><text:span text:style-name="T35"><text:s/>or the 13</text:span><text:span text:style-name="T36">th</text:span><text:span text:style-name="T37"><text:s/>of August</text:span></text:p>
      <text:p text:style-name="Standard"><text:span text:style-name="T38"><text:tab/>Booster club will supply the bana</text:span><text:span text:style-name="T39">nas and the pickles</text:span></text:p>
      <text:p text:style-name="Standard"><text:span text:style-name="T40"><text:tab/></text:span><text:span text:style-name="T41"><text:tab/>Laurie will pick up the pickles</text:span></text:p>
      <text:p text:style-name="Standard"><text:span text:style-name="T42"><text:tab/></text:span><text:span text:style-name="T43"><text:tab/>Jackie will pick up the bananas</text:span></text:p>
      <text:p text:style-name="Standard"><text:span text:style-name="T44"><text:tab/>Look for sponsors for granola bars and chocolate milk</text:span></text:p>
      <text:p text:style-name="Standard"><text:span text:style-name="T45"><text:tab/></text:span><text:span text:style-name="T46"><text:tab/>sign up genius</text:span></text:p>
      <text:p text:style-name="P47"/>
      <text:p text:style-name="P48"/>
      <text:p text:style-name="P49">Gold Card</text:p>
      <text:p text:style-name="Standard"><text:span text:style-name="T50"><text:tab/>Gold Card meeting for players on August 4</text:span><text:span text:style-name="T51">th</text:span><text:span text:style-name="T52"><text:s/>at 2:00</text:span></text:p>
      <text:p text:style-name="Standard"><text:span text:style-name="T53"><text:tab/>Wrap up Gold Cards on the 15</text:span><text:span text:style-name="T54">th</text:span><text:span text:style-name="T55"><text:s/>of August</text:span></text:p>
      <text:p text:style-name="Standard"><text:span text:style-name="T56"><text:tab/>Gold Card Blitz on August 15</text:span><text:span text:style-name="T57">th</text:span><text:span text:style-name="T58"><text:s/>from 10am-2pm</text:span></text:p>
      <text:p text:style-name="Standard"><text:span text:style-name="T59"><text:tab/>Earn points to spend on an online store</text:span></text:p>
      <text:p text:style-name="P60"/>
      <text:p text:style-name="P61">Scrimmages</text:p>
      <text:p text:style-name="P62"><text:tab/>Varsity bag lunch from school $2 ea</text:p>
      <text:p text:style-name="P63"><text:tab/><text:tab/>club will pay for these</text:p>
      <text:p text:style-name="P64"><text:tab/>We will pick up and put in coolers to<text:s/>bring to Chippewa</text:p>
      <text:p text:style-name="P65"><text:tab/>Snacks for Freshman 4 team scrimmage at 4:00</text:p>
      <text:soft-page-break/>
      <text:p text:style-name="P66">Community Night</text:p>
      <text:p text:style-name="Standard"><text:span text:style-name="T67"><text:tab/></text:span><text:span text:style-name="T68">Community night is the 14</text:span><text:span text:style-name="T69">th</text:span><text:span text:style-name="T70"><text:s/>of August</text:span></text:p>
      <text:p text:style-name="Standard"><text:span text:style-name="T71"><text:tab/>Brian will send an email to youth about consessions</text:span></text:p>
      <text:p text:style-name="Standard"><text:span text:style-name="T72"><text:tab/></text:span><text:span text:style-name="T73"><text:tab/>hot dogs, chips, water, and pop</text:span></text:p>
      <text:p text:style-name="Standard"><text:span text:style-name="T74"><text:tab/></text:span><text:span text:style-name="T75"><text:tab/></text:span><text:span text:style-name="T76"><text:tab/>300 hot dogs</text:span></text:p>
      <text:p text:style-name="Standard"><text:span text:style-name="T77"><text:tab/></text:span><text:span text:style-name="T78"><text:tab/></text:span><text:span text:style-name="T79"><text:tab/>variety pack of candy bars</text:span></text:p>
      <text:p text:style-name="Standard"><text:span text:style-name="T80"><text:tab/>Pic</text:span><text:span text:style-name="T81">k up apparel at community night</text:span></text:p>
      <text:p text:style-name="Standard"><text:span text:style-name="T82"><text:tab/>Do a school supply drive</text:span></text:p>
      <text:p text:style-name="Standard"><text:span text:style-name="T83"><text:tab/></text:span><text:span text:style-name="T84"><text:tab/>drop box by gates</text:span></text:p>
      <text:p text:style-name="Standard"><text:span text:style-name="T85"><text:tab/></text:span><text:span text:style-name="T86"><text:tab/></text:span><text:span text:style-name="T87"><text:tab/>Laurie will put it in the email</text:span></text:p>
      <text:p text:style-name="Standard"><text:span text:style-name="T88"><text:tab/></text:span><text:span text:style-name="T89"><text:tab/></text:span><text:span text:style-name="T90"><text:tab/>Jenn will make posters for the drop boxes</text:span></text:p>
      <text:p text:style-name="Standard"><text:span text:style-name="T91"><text:tab/></text:span><text:span text:style-name="T92"><text:tab/></text:span><text:span text:style-name="T93"><text:tab/></text:span><text:span text:style-name="T94"><text:tab/>school supplies stay in our community</text:span></text:p>
      <text:p text:style-name="Standard"><text:span text:style-name="T95"><text:tab/>Community night advertised</text:span></text:p>
      <text:p text:style-name="Standard"><text:span text:style-name="T96"><text:tab/></text:span><text:span text:style-name="T97"><text:tab/>through the paper, chamer,</text:span><text:span text:style-name="T98"><text:s/>possible flyer</text:span></text:p>
      <text:p text:style-name="Standard"><text:span text:style-name="T99"><text:tab/></text:span><text:span text:style-name="T100"><text:tab/></text:span><text:span text:style-name="T101"><text:tab/>Keith will send the PDF to the chamber</text:span></text:p>
      <text:p text:style-name="P102"/>
      <text:p text:style-name="P103">Family Picnic</text:p>
      <text:p text:style-name="Standard"><text:span text:style-name="T104"><text:tab/>August 15</text:span><text:span text:style-name="T105">th</text:span><text:span text:style-name="T106"><text:s/>at 2:00 after Gold Card Blitz</text:span></text:p>
      <text:p text:style-name="Standard"><text:span text:style-name="T107"><text:tab/>Mary Park at the 1</text:span><text:span text:style-name="T108">st</text:span><text:span text:style-name="T109"><text:s/>shelter</text:span></text:p>
      <text:p text:style-name="Standard"><text:span text:style-name="T110"><text:tab/></text:span><text:span text:style-name="T111"><text:tab/>$60 for the shelter, we are penciled in</text:span></text:p>
      <text:p text:style-name="Standard"><text:span text:style-name="T112"><text:tab/></text:span><text:span text:style-name="T113"><text:tab/></text:span><text:span text:style-name="T114"><text:tab/>Bonnie will mail the form in</text:span></text:p>
      <text:p text:style-name="Standard"><text:span text:style-name="T115"><text:tab/>Pot luck</text:span></text:p>
      <text:p text:style-name="Standard"><text:span text:style-name="T116"><text:tab/></text:span><text:span text:style-name="T117"><text:tab/>pulled pork, lemonade, b</text:span><text:span text:style-name="T118">uns, plates, and cups</text:span></text:p>
      <text:p text:style-name="Standard"><text:span text:style-name="T119"><text:tab/></text:span><text:span text:style-name="T120"><text:tab/></text:span><text:span text:style-name="T121"><text:tab/>covered by the boosters</text:span></text:p>
      <text:p text:style-name="Standard"><text:span text:style-name="T122"><text:tab/></text:span><text:span text:style-name="T123"><text:tab/>grades 9, 11, and 12 will bring a dish to pass</text:span></text:p>
      <text:p text:style-name="Standard"><text:span text:style-name="T124"><text:tab/></text:span><text:span text:style-name="T125"><text:tab/>grade 10 will bring a dessert</text:span></text:p>
      <text:p text:style-name="P126"/>
      <text:p text:style-name="P127">Parade</text:p>
      <text:p text:style-name="Standard"><text:span text:style-name="T128"><text:tab/></text:span><text:span text:style-name="T129">Cheerleaders have candy to throw</text:span></text:p>
      <text:p text:style-name="Standard"><text:span text:style-name="T130"><text:tab/>hand out schedules</text:span></text:p>
      <text:p text:style-name="Standard"><text:span text:style-name="T131"><text:tab/>youth will walk with Tiger sign</text:span></text:p>
      <text:p text:style-name="Standard"><text:span text:style-name="T132"><text:tab/>football balloons from the do</text:span><text:span text:style-name="T133">llar store</text:span></text:p>
      <text:p text:style-name="Standard"><text:span text:style-name="T134"><text:tab/>make sign for the parade about the first home game</text:span></text:p>
      <text:p text:style-name="P135"/>
      <text:p text:style-name="P136"/>
      <text:p text:style-name="P137"/>
      <text:soft-page-break/>
      <text:p text:style-name="P138">Football Season</text:p>
      <text:p text:style-name="P139"><text:tab/>Home games</text:p>
      <text:p text:style-name="P140"><text:tab/><text:tab/>8/21 River Falls – first home game</text:p>
      <text:p text:style-name="P141"><text:tab/><text:tab/>9/11 Baldwin – tackle cancer night (black t-shirts)</text:p>
      <text:p text:style-name="P142"><text:tab/><text:tab/>9/25 Prescott – homecoming (treat bags)</text:p>
      <text:p text:style-name="P143"><text:tab/><text:tab/>10/9 Ellsworth – neon night<text:s/>(same shirts as last year)</text:p>
      <text:p text:style-name="P144"><text:tab/><text:tab/>10/16 Amery – parent/senior night</text:p>
      <text:p text:style-name="P145"/>
      <text:p text:style-name="P146">Apparel</text:p>
      <text:p text:style-name="P147"><text:tab/>Sign up genius sent to Freshmen families to run the table at games</text:p>
      <text:p text:style-name="P148"><text:tab/>Do an inventory on what we have</text:p>
      <text:p text:style-name="P149"><text:tab/><text:tab/>decide from there what we will order</text:p>
      <text:p text:style-name="P150"><text:tab/>Apparel commity</text:p>
      <text:p text:style-name="P151"><text:tab/><text:tab/>Laurie, Jackie, Sarah or<text:s/>Brad, and Keith</text:p>
      <text:p text:style-name="P152"><text:tab/>Sell at community night and games</text:p>
      <text:p text:style-name="P153"/>
      <text:p text:style-name="P154">Golf Tournament</text:p>
      <text:p text:style-name="Standard"><text:span text:style-name="T155"><text:tab/></text:span><text:span text:style-name="T156">Another meeting before tournament to finalize things</text:span></text:p>
      <text:p text:style-name="Standard"><text:span text:style-name="T157"><text:tab/>Brian Maus to get tables, bean bags, and football throw</text:span></text:p>
      <text:p text:style-name="Standard"><text:span text:style-name="T158"><text:tab/>Tents???</text:span></text:p>
      <text:p text:style-name="Standard"><text:span text:style-name="T159"><text:tab/></text:span><text:span text:style-name="T160"><text:tab/>Sarah is checking with her church <text:s/>- <text:s/>Not available</text:span></text:p>
      <text:p text:style-name="Standard"><text:span text:style-name="T161"><text:tab/></text:span><text:span text:style-name="T162"><text:tab/>Joel is $1</text:span><text:span text:style-name="T163">89 for a 20x20 tent</text:span></text:p>
      <text:p text:style-name="Standard"><text:span text:style-name="T164"><text:tab/></text:span><text:span text:style-name="T165"><text:tab/></text:span><text:span text:style-name="T166"><text:tab/>check for other tent places</text:span></text:p>
      <text:p text:style-name="Standard"><text:span text:style-name="T167"><text:tab/>Bring gun to the tournament to allow it to fill up</text:span></text:p>
      <text:p text:style-name="Standard"><text:span text:style-name="T168"><text:tab/>Sign to go up at the parts store for 2 weeks</text:span></text:p>
      <text:p text:style-name="Standard"><text:span text:style-name="T169"><text:tab/>7 hole sponsors</text:span></text:p>
      <text:p text:style-name="Standard"><text:span text:style-name="T170"><text:tab/>Same salads and food plan</text:span></text:p>
      <text:p text:style-name="Standard"><text:span text:style-name="T171"><text:tab/></text:span><text:span text:style-name="T172"><text:tab/>figure out how much later</text:span></text:p>
      <text:p text:style-name="Standard"><text:span text:style-name="T173"><text:tab/>Family Fresh to do food at the sw</text:span><text:span text:style-name="T174">itch</text:span></text:p>
      <text:p text:style-name="Standard"><text:span text:style-name="T175"><text:tab/></text:span><text:span text:style-name="T176"><text:tab/>need to hear back from them</text:span></text:p>
      <text:p text:style-name="Standard"><text:span text:style-name="T177"><text:tab/>Laurie has a list of items to give away</text:span></text:p>
      <text:p text:style-name="P178"/>
      <text:p text:style-name="Standard"><text:span text:style-name="T179">Next Meeting July 20</text:span><text:span text:style-name="T180">th</text:span><text:span text:style-name="T181"><text:s/>at 5:15</text:span></text:p>
      <text:p text:style-name="P182"/>
      <text:p text:style-name="P183">Stadium</text:p>
      <text:p text:style-name="P184"><text:tab/>locker rooms by the field – donate so it isn't bare bones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38:00Z</meta:creation-date>
    <dc:date>2016-04-13T12:38:00Z</dc:date>
    <meta:print-date>2015-08-17T18:4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7" meta:row-count="23" meta:non-whitespace-character-count="2811"/>
  </office:meta>
</office:document-meta>
</file>