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style>
    <style:style style:name="T2" style:parent-style-name="DefaultParagraphFont" style:family="text">
      <style:text-properties fo:font-weight="bold" style:font-weight-asian="bold"/>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style>
    <style:style style:name="T7" style:parent-style-name="DefaultParagraphFont" style:family="text">
      <style:text-properties fo:font-weight="bold" style:font-weight-asian="bold"/>
    </style:style>
    <style:style style:name="P8" style:parent-style-name="Textbody" style:family="paragraph">
      <style:text-properties fo:font-weight="bold" style:font-weight-asian="bold"/>
    </style:style>
    <style:style style:name="P9" style:parent-style-name="Textbody" style:family="paragraph">
      <style:text-properties fo:font-weight="bold" style:font-weight-asian="bold"/>
    </style:style>
    <style:style style:name="T10" style:parent-style-name="DefaultParagraphFont" style:family="text">
      <style:text-properties style:text-position="super 66.6%"/>
    </style:style>
    <style:style style:name="T11" style:parent-style-name="DefaultParagraphFont" style:family="text">
      <style:text-properties style:text-position="super 66.6%"/>
    </style:style>
  </office:automatic-styles>
  <office:body>
    <office:text text:use-soft-page-breaks="true">
      <text:p text:style-name="P1"><text:span text:style-name="T2">November 22, 2015</text:span><text:span text:style-name="T3"><text:s/>HJLBA Meeting</text:span><text:s/>at Squeaky’s called to order by President Rannow at 7:00pm</text:p>
      <text:p text:style-name="Textbody"><text:span text:style-name="T4">Members Present:</text:span><text:s text:c="2"/>Rannow, Starke, Dostal,<text:s/>Prokosch,<text:s/>Holtz, Riewer,<text:s/>Butler</text:p>
      <text:p text:style-name="Textbody"><text:span text:style-name="T5">Members<text:s/></text:span><text:span text:style-name="T6">Absent:</text:span><text:s/>Schwarzrock, Shurtleff</text:p>
      <text:p text:style-name="Textbody"><text:span text:style-name="T7">Guest:  </text:span>Randy Mcgill, Scott Renning, Tyron Wacker</text:p>
      <text:p text:style-name="P8">Old Business<text:s/></text:p>
      <text:p text:style-name="Textbody">Previous Meeting Minutes:<text:s/> Mr. Starke makes a motion to approve old meeting minutes, Mr. Holtz 2nds motion.</text:p>
      <text:p text:style-name="Textbody">Treasurers Report:<text:s/>Mr. Butler went over treasures report. <text:s/>Only expense was to the Hutch Sports Shop for new gear for the 2016 season for $2992. <text:s/>HJLBA was +$6500 for the year. <text:s/>Mr. Dostal makes a motion to approve the treasurers report, Mr. Prokosch 2nds motion. <text:s/><text:s text:c="2"/></text:p>
      <text:p text:style-name="P9">New Business:</text:p>
      <text:p text:style-name="Textbody">Hutchinson Leader Ad for the 2015 travel team is being placed by Rannow. <text:s/>Deadline to apply is<text:s/>First week of January with the deadline to apply and interviews to follow the middle of January.</text:p>
      <text:p text:style-name="Textbody">Mr. Rannow went over the options for joining the city and running the HJLBA through the city. <text:s/>It is a good decision as a board to be a city program with HJLBA still running it. <text:s/>More to<text:s/>come as details are worked out and a vote will be made at the December meeting.</text:p>
      <text:p text:style-name="Textbody">Umpire Scheduling: <text:s/>Mr. Holtz was unable to get a hold of Al Wuetrich to discuss 2016 season. <text:s/>Update at the December meeting.</text:p>
      <text:p text:style-name="Textbody">All fundraising will remain the same in 2016 with signs, Applebee’s Pancake breakfasts, Dine to Donates and tournament concessions.</text:p>
      <text:p text:style-name="Textbody">Volunteer policy is to collect a $40 check prior to getting jersey. <text:s/>Will not be cashed unless hours are not put in. <text:s/>A google doc will be set up prior to the start of the 2016 season for players to sign up for helping with fundraisers, tournaments, signs, and other activities that require volunteer hours.</text:p>
      <text:p text:style-name="Textbody">MSF 10, 11, &amp;12 Hutch Tournament will be June 4<text:span text:style-name="T10">th</text:span><text:s/>and 5<text:span text:style-name="T11">th</text:span>. <text:s/>Mr. Schwarzrock will need to complete the paperwork and get it turned in.</text:p>
      <text:p text:style-name="Textbody">We had discussion on having AAA, AA and multiple travel teams. <text:s/>Mr. Wacker said out state AAA was great but when playing in state against larger schools was tough. <text:s/>Mr. Mcgill said the boys would benefit by staying in the Crow River League ages 10-12 to develop and then have the kids ready at age 13 and older for the tougher schools and leagues. <text:s/>Mr. Renning suggest playing local communities that we don’t normally play just for fun and experience a better baseball season and reach out and play Chaska, Waconia, Redwood Falls, New Ulm, and others within an hour.</text:p>
      <text:p text:style-name="Textbody">Mr. Starke<text:s/>makes a motion to close meeting, Mr.<text:s/>Dostal<text:s/>2nd, all ayes, meeting adjourned.</text:p>
      <text:p text:style-name="Textbody">Next meeting to be set for December 13, 2015<text:s/>7:00 at Squeak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eather Knorr</meta:initial-creator>
    <dc:creator>Josh Dostal</dc:creator>
    <meta:creation-date>2015-12-13T15:56:00Z</meta:creation-date>
    <dc:date>2015-12-13T15:57:00Z</dc:date>
    <meta:template xlink:href="Normal" xlink:type="simple"/>
    <meta:editing-cycles>2</meta:editing-cycles>
    <meta:editing-duration>PT60S</meta:editing-duration>
    <meta:document-statistic meta:page-count="1" meta:paragraph-count="5" meta:word-count="378" meta:character-count="2532" meta:row-count="17" meta:non-whitespace-character-count="2159"/>
  </office:meta>
</office:document-meta>
</file>